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.5pt" fo:font-weight="bold" officeooo:rsid="002cfe1c" officeooo:paragraph-rsid="003b7906" style:font-size-asian="11.5pt" style:font-weight-asian="bold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weight="normal" officeooo:rsid="002cfe1c" officeooo:paragraph-rsid="003b7906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1pt" fo:font-weight="normal" officeooo:rsid="002cfe1c" officeooo:paragraph-rsid="003b790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1pt" fo:font-weight="normal" officeooo:rsid="002fe922" officeooo:paragraph-rsid="003b790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2fe922" officeooo:paragraph-rsid="003b7906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Verdana" fo:font-size="11pt" style:text-underline-style="none" fo:font-weight="normal" officeooo:rsid="002cfe1c" officeooo:paragraph-rsid="003b7906" style:font-size-asian="11pt" style:font-weight-asian="normal" style:font-size-complex="11pt" style:font-weight-complex="normal"/>
    </style:style>
    <style:style style:name="P19" style:family="paragraph" style:parent-style-name="DICTAMEN">
      <style:text-properties fo:font-weight="bold" style:font-weight-asian="bold" style:font-weight-complex="bold"/>
    </style:style>
    <style:style style:name="P20" style:family="paragraph" style:parent-style-name="DICTAMEN">
      <style:text-properties officeooo:paragraph-rsid="00313579"/>
    </style:style>
    <style:style style:name="P21" style:family="paragraph" style:parent-style-name="Encabezado_20_y_20_firmas_20_dictamen">
      <style:text-properties fo:font-weight="bold" style:font-weight-asian="bold" style:font-weight-complex="bold"/>
    </style:style>
    <style:style style:name="P22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" fo:font-size="11.5pt" fo:font-weight="bold" officeooo:rsid="002cfe1c" officeooo:paragraph-rsid="003b7906" style:font-size-asian="11.5pt" style:font-weight-asian="bold" style:font-size-complex="11pt" style:font-weight-complex="normal"/>
    </style:style>
    <style:style style:name="P23" style:family="paragraph" style:parent-style-name="Standard">
      <style:paragraph-properties fo:margin-top="0cm" fo:margin-bottom="0.499cm" loext:contextual-spacing="false" fo:line-height="150%" fo:text-align="start" style:justify-single-word="false" style:shadow="none">
        <style:tab-stops/>
      </style:paragraph-properties>
      <style:text-properties fo:text-transform="uppercase" style:text-line-through-style="none" style:text-line-through-type="none" style:font-name="Verdana" fo:font-size="11pt" style:text-underline-style="none" fo:font-weight="normal" officeooo:rsid="002cfe1c" officeooo:paragraph-rsid="003b7906" style:font-size-asian="9.60000038146973pt" style:font-weight-asian="normal" style:font-size-complex="11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cm" style:auto-text-indent="false" style:page-number="auto" fo:background-color="transparent"/>
      <style:text-properties style:font-name="Verdana" fo:font-size="11pt" fo:font-weight="bold" officeooo:rsid="002cfe1c" officeooo:paragraph-rsid="003b7906" style:font-size-asian="11pt" style:font-weight-asian="bold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cm" style:auto-text-indent="false" style:page-number="auto" fo:background-color="transparent"/>
      <style:text-properties style:font-name="Verdana" fo:font-size="11pt" fo:font-weight="bold" officeooo:rsid="002fe922" officeooo:paragraph-rsid="003b7906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Verdana" fo:font-size="11pt" fo:font-weight="normal" officeooo:rsid="002fe922" officeooo:paragraph-rsid="003b7906" style:font-size-asian="11pt" style:font-weight-asian="normal" style:font-size-complex="11pt" style:font-weight-complex="normal"/>
    </style:style>
    <style:style style:name="P27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officeooo:rsid="002f40a6"/>
    </style:style>
    <style:style style:name="T6" style:family="text">
      <style:text-properties officeooo:rsid="00313579"/>
    </style:style>
    <style:style style:name="T7" style:family="text">
      <style:text-properties fo:font-weight="bold" style:font-size-asian="11pt" style:font-weight-asian="bold"/>
    </style:style>
    <style:style style:name="T8" style:family="text">
      <style:text-properties fo:font-weight="bold" officeooo:rsid="002e84bc" style:font-size-asian="11pt" style:font-weight-asian="bold"/>
    </style:style>
    <style:style style:name="T9" style:family="text">
      <style:text-properties fo:font-weight="bold" officeooo:rsid="002fe922" style:font-size-asian="11pt" style:font-weight-asian="bold"/>
    </style:style>
    <style:style style:name="T10" style:family="text">
      <style:text-properties fo:font-weight="bold" style:font-size-asian="11pt" style:font-weight-asian="bold" style:font-weight-complex="bold"/>
    </style:style>
    <style:style style:name="T11" style:family="text">
      <style:text-properties fo:font-weight="normal" style:font-size-asian="11pt" style:font-weight-asian="normal" style:font-weight-complex="normal"/>
    </style:style>
    <style:style style:name="T12" style:family="text">
      <style:text-properties style:font-size-asian="11pt"/>
    </style:style>
    <style:style style:name="T13" style:family="text">
      <style:text-properties officeooo:rsid="002e84bc" style:font-size-asian="11pt"/>
    </style:style>
    <style:style style:name="T14" style:family="text">
      <style:text-properties officeooo:rsid="002fe922" style:font-size-asian="11pt"/>
    </style:style>
    <style:style style:name="T15" style:family="text">
      <style:text-properties officeooo:rsid="003b7c4c"/>
    </style:style>
    <style:style style:name="T16" style:family="text">
      <style:text-properties officeooo:rsid="003c6a2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putadas y Diputados de Santa Fe:</text:p>
      <text:p text:style-name="P20">La Comisión de <text:span text:style-name="T4">Seguridad Social</text:span> ha considerado el proyecto de <text:span text:style-name="T15">ley, N.º 41161 CD – U.C.R.- F.P.C.S. – del diputado Gonzalez, Marcelo, por el cual se incorpora como articulo 25 bis y se modifica los articulos 3 y 4 de la ley N.º 12867 (pensión de honor de veteranos de guerra de Malvinas)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<text:span text:style-name="T6">LEY</text:span></text:p>
      <text:p text:style-name="P12"/>
      <text:p text:style-name="P22">"EXTENSIÓN DE LOS BENEFICIOS PARA FAMILIARES DE LOS CAÍDOS EN MALVINAS"</text:p>
      <text:p text:style-name="P13"/>
      <text:p text:style-name="P14"><text:span text:style-name="T7">ART</text:span><text:span text:style-name="T9">Í</text:span><text:span text:style-name="T7">CULO 1 - INCORPORASE. </text:span><text:span text:style-name="T12">Incorporase como articulo 25 Bis de</text:span></text:p>
      <text:p text:style-name="P15">la Ley 12867, el siguiente:</text:p>
      <text:p text:style-name="P15"/>
      <text:p text:style-name="P24">"ARTICULO 25 Bis - VIAJE AL CEMENTERIO DE DARWIN</text:p>
      <text:p text:style-name="P14"><text:span text:style-name="T10">- ISLAS MALVINAS</text:span><text:span text:style-name="T12">. La Provincia de Santa Fe solventara todos los</text:span></text:p>
      <text:p text:style-name="P14"><text:span text:style-name="T12">costos de un viaje ida y vuelta y su correspondiente estadía, por a</text:span><text:span text:style-name="T14">ñ</text:span><text:span text:style-name="T12">o,</text:span></text:p>
      <text:p text:style-name="P14"><text:span text:style-name="T12">para un familiar por cada ca</text:span><text:span text:style-name="T14">í</text:span><text:span text:style-name="T12">do en combate santafesino, desde su lugar de origen hasta el "Cementerio de Darwin, Islas Malvinas" y viceversa". </text:span></text:p>
      <text:p text:style-name="P15"/>
      <text:p text:style-name="P17"><text:span text:style-name="T12">ARTÍCULO 2 </text:span><text:span text:style-name="T11">- </text:span><text:span text:style-name="T12">MODIFICANSE.</text:span><text:span text:style-name="T11"> Modificanse los artículos 3 y 4 de la</text:span></text:p>
      <text:p text:style-name="P16">ley 12867, texto actualizado según ley 13464, los que quedan redactados de la siguiente manera:</text:p>
      <text:p text:style-name="P16"/>
      <text:p text:style-name="P25"><text:span text:style-name="T11">"</text:span><text:span text:style-name="T12">ARTICULO 3 - EXTENSION DEL BENEFICIO</text:span><text:span text:style-name="T11">. El beneficio</text:span></text:p>
      <text:p text:style-name="P16">establecido en el Articulo 1 será extensivo, en caso de muerte del titular a:</text:p>
      <text:p text:style-name="P16">1.- La cónyuge;</text:p>
      <text:p text:style-name="P16">2.- La conviviente que, al momento del fallecimiento del titular, acredite haber convivido con este en relación estable durante los dos (2)</text:p>
      <text:p text:style-name="P16"><text:soft-page-break/>años anteriores al deceso. En este, supuesto, se requerirá que el causante haya sido soltero, viudo, divorciado, separado de hecho o legalmente y hubiera convido públicamente en aparente matrimonio durante por lo menos dos (2) años inmediatamente anteriores a su fallecimiento. La conviviente excluirá a la c6nyuge supérstite cuando esta hubiera sido declarada culpable de la separación personal o divorcio, exista descendencia reconocida por ambos convivientes y/o unión convivencial. </text:p>
      <text:p text:style-name="P16">En caso contrario, cuando conste fehacientemente que el causante hubiere estado contribuyendo al pago de alimentos o estos sido demandados judicialmente o el causante hubiere dado causa a la separación personal o al divorcio, la prestación se otorgará a la cónyuqe y a la conviviente por partes iguales.</text:p>
      <text:p text:style-name="P16">3.- Las/os hijas/os sin limite de edad.</text:p>
      <text:p text:style-name="P16">4.- Los progenitores del veterano.</text:p>
      <text:p text:style-name="P16">5.- Hermanos y hermanas; en el caso del fallecimiento de los progenitores del caído en las acciones de combate, serán beneficiarios de las pensiones honorificas los hermanos y hermanas. Deberá acreditarse que al momento del deceso el caído haya sido soltero y que no existan beneficiarios según los incisos 1 a 4 de este articulo. Se adjunta Anexo con listado de los caídos que reúnen los requisitos establecidos.</text:p>
      <text:p text:style-name="P16">La extensión del presente beneficio tendrá efectos aun cuando el causante hubiera fallecido antes la entrada en vigencia de la presente ley." </text:p>
      <text:p text:style-name="P16"/>
      <text:p text:style-name="P25"><text:span text:style-name="T11">"</text:span><text:span text:style-name="T12">ARTICULO 4 - CONCURRENCIA DE BENEFICIARIOS.</text:span><text:span text:style-name="T11"> En caso de</text:span></text:p>
      <text:p text:style-name="P16">concurrencia de beneficiarios, la pensión se distribuirá según estas condiciones:</text:p>
      <text:p text:style-name="P16">a) Si concurren los padres del causante y la cónvuqe o conviviente</text:p>
      <text:p text:style-name="P16">supérstite, el beneficio se distribuirá en un cincuenta por ciento</text:p>
      <text:p text:style-name="P16">(50%) para los padres y el cincuenta a por ciento (50%) restante</text:p>
      <text:p text:style-name="P16">para la cónyuqe o conviviente supérstite.</text:p>
      <text:p text:style-name="P16">b) Si concurren los padres e hijos, el cincuenta por ciento (50%) del</text:p>
      <text:p text:style-name="P16">haber corresponderá a los ascendientes y el restante cincuenta par</text:p>
      <text:p text:style-name="P16"><text:soft-page-break/>ciento (50%) a los hijos por partes iguales.</text:p>
      <text:p text:style-name="P16">c) Si concurren la cónyuqe y/o conviviente supérstite e hijos, el cincuenta por ciento (50%) corresponderá a la cónyuqe o conviviente según corresponda y el restante cincuenta por ciento (50%) a las hijos por partes iguales.</text:p>
      <text:p text:style-name="P16">d) Si concurren los progenitores, la cónvuqe y/o conviviente supérstite según corresponda e hijas, el haber se distribuirá en un tercio (1/3) para los progenitores, un tercio (1/3) para la cónyuge o conviviente y un tercio (1/3) para los hijos por partes iguales.</text:p>
      <text:p text:style-name="P16">e) Para los hermanos, en el caso de que sea uno (1) se le atribuirá el</text:p>
      <text:p text:style-name="P16">cien por ciento (100%), si son dos (2) el cincuenta por ciento (50%)</text:p>
      <text:p text:style-name="P16">para cada uno y si son mas de dos (2) se dividirá entre todos en partes iguales.</text:p>
      <text:p text:style-name="P16">Si alguno de los concurrentes falleciera o perdiera su estado de beneficiario, su parte se distribuirá entre los restantes."</text:p>
      <text:p text:style-name="P18"/>
      <text:p text:style-name="P23"><text:span text:style-name="T8">ARTÍCULO</text:span><text:span text:style-name="T7"> </text:span><text:span text:style-name="T9">3</text:span><text:span text:style-name="T7"> – </text:span><text:span text:style-name="T9">COMUNICASE. </text:span><text:span text:style-name="T13">Comun</text:span><text:span text:style-name="T14">icase</text:span><text:span text:style-name="T12"> al </text:span><text:span text:style-name="T13">Poder</text:span><text:span text:style-name="T12"> Ejecutivo. </text:span></text:p>
      <text:p text:style-name="P21">Sala de la Comisión en Zoom, <text:span text:style-name="T16">6</text:span> de <text:span text:style-name="T16">octubre</text:span> de 202<text:span text:style-name="T16">1</text:span>.</text:p>
      <text:p text:style-name="P19">FIRMANTES: <text:span text:style-name="T16">GHIONE, LENCI, BRUERA Y GALDE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start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8:06.896283612</meta:creation-date>
    <meta:editing-duration>PT1H2M4S</meta:editing-duration>
    <meta:editing-cycles>15</meta:editing-cycles>
    <meta:generator>LibreOffice/6.0.7.3$Linux_X86_64 LibreOffice_project/00m0$Build-3</meta:generator>
    <dc:title>4-Sin modificaciones</dc:title>
    <dc:date>2021-10-06T14:04:03.957956430</dc:date>
    <meta:print-date>2020-08-04T12:29:56.486265171</meta:print-date>
    <meta:document-statistic meta:table-count="2" meta:image-count="1" meta:object-count="0" meta:page-count="3" meta:paragraph-count="46" meta:word-count="756" meta:character-count="4616" meta:non-whitespace-character-count="3892"/>
  </office:meta>
</office:document-meta>
</file>